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3563e" officeooo:paragraph-rsid="0013563e" style:font-size-asian="14pt" style:font-weight-asian="bold" style:font-size-complex="14pt" style:font-weight-complex="bold"/>
    </style:style>
    <style:style style:name="P2" style:family="paragraph" style:parent-style-name="Standard">
      <style:paragraph-properties fo:text-align="start" style:justify-single-word="false" style:writing-mode="lr-tb"/>
      <style:text-properties officeooo:paragraph-rsid="0013563e"/>
    </style:style>
    <style:style style:name="P3" style:family="paragraph" style:parent-style-name="Standard">
      <style:paragraph-properties fo:text-align="start" style:justify-single-word="false" style:writing-mode="lr-tb"/>
      <style:text-properties officeooo:paragraph-rsid="001675ec"/>
    </style:style>
    <style:style style:name="P4" style:family="paragraph" style:parent-style-name="Standard">
      <style:paragraph-properties fo:text-align="start" style:justify-single-word="false" style:writing-mode="lr-tb"/>
      <style:text-properties fo:font-size="14pt" fo:font-weight="normal" officeooo:paragraph-rsid="0013563e" style:font-size-asian="14pt" style:font-weight-asian="normal" style:font-size-complex="14pt" style:font-weight-complex="normal"/>
    </style:style>
    <style:style style:name="T1" style:family="text">
      <style:text-properties fo:font-size="14pt" fo:font-weight="normal" style:font-size-asian="14pt" style:font-weight-asian="normal" style:font-size-complex="14pt" style:font-weight-complex="normal"/>
    </style:style>
    <style:style style:name="T2" style:family="text">
      <style:text-properties fo:font-size="14pt" fo:font-weight="normal" officeooo:rsid="00020300" style:font-size-asian="14pt" style:font-weight-asian="normal" style:font-size-complex="14pt" style:font-weight-complex="normal"/>
    </style:style>
    <style:style style:name="T3" style:family="text">
      <style:text-properties fo:font-size="14pt" fo:font-weight="normal" officeooo:rsid="00036277" style:font-size-asian="14pt" style:font-weight-asian="normal" style:font-size-complex="14pt" style:font-weight-complex="normal"/>
    </style:style>
    <style:style style:name="T4" style:family="text">
      <style:text-properties fo:font-weight="normal" officeooo:rsid="0014ed82" style:font-weight-asian="normal" style:font-weight-complex="normal"/>
    </style:style>
    <style:style style:name="T5" style:family="text">
      <style:text-properties officeooo:rsid="0014ed8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ther Comments about Muriel <text:span text:style-name="T5">Strickland </text:span>from WAML Members</text:p>
      <text:p text:style-name="P1"/>
      <text:p text:style-name="P2" loext:marker-style-name="T1"><text:span text:style-name="T1">Linda Newman, Geoscience &amp; Map Librarian Emeritus, University of Nevada, Reno, said “Muriel Strickland dedicated most of her life and career to the field of cartography, focused particularly in adding access for everyone-even after she ‘retired’. I greatly admired her professionalism and always looked forward to seeing her at WAML. She was a wonderful person; those of us fortunate enough to have known and worked with her will always miss her.”</text:span></text:p>
      <text:p text:style-name="P4" loext:marker-style-name="T1"/>
      <text:p text:style-name="P2" loext:marker-style-name="T1"><text:span text:style-name="T2">Peter Stark wrote: </text:span><text:span text:style-name="T1">In light of these thoughts on Muriel always being ready to promote and celebrate map use, in 2016, she agreed to meet me at her office at the San Diego History Center and give me a tour of the facility in Balboa Park and its collections. I was anxious to learn about Center’s collection of U.S. Forest Service maps of the nearby Cleveland National Forest, a part of my information gathering on a much larger project. Muriel knew right where to go for these maps and helped me understand how they came into the collection and had other useful observations concerning how the map collection was built. This is an illustration of her great dedication as a professional and how ready and willing she was to help a colleague. She was a true friend in maps.</text:span></text:p>
      <text:p text:style-name="P2" loext:marker-style-name="T1"><text:span text:style-name="T1">At WAML meetings Muriel always seemed to have a role to play, either by reporting to the membership about the work of her committees, as a WAML officer, sharing information on the proceedings of the Geography and Map Division of SLA, and her capacity as a liaison to other professional organizations. A seat next to Muriel at the WAML banquet was always a valuable and beneficial place to be.</text:span></text:p>
      <text:p text:style-name="P2" loext:marker-style-name="T1"><text:span text:style-name="T1"/></text:p>
      <text:p text:style-name="P3" loext:marker-style-name="T1"><text:span text:style-name="T3">Kathy Rankin said: </text:span><text:span text:style-name="T1">Muriel was a very independent woman who once drove all the way from San Diego to Cody, Wyoming, for a WAML conference. Muriel was also my husband John’s and my good friend, and we miss her. </text:span></text:p>
      <text:p text:style-name="P2" loext:marker-style-name="T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18T16:07:14.116000000</meta:creation-date>
    <dc:date>2025-01-07T16:35:28.231000000</dc:date>
    <meta:editing-duration>PT2M42S</meta:editing-duration>
    <meta:editing-cycles>4</meta:editing-cycles>
    <meta:generator>LibreOffice/7.6.2.1$Windows_X86_64 LibreOffice_project/56f7684011345957bbf33a7ee678afaf4d2ba333</meta:generator>
    <meta:document-statistic meta:table-count="0" meta:image-count="0" meta:object-count="0" meta:page-count="1" meta:paragraph-count="5" meta:word-count="326" meta:character-count="1874" meta:non-whitespace-character-count="1552"/>
  </office:meta>
</office:document-meta>
</file>